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family-generic="modern" style:font-pitch="fixed"/>
    <style:font-face style:name="Liberation Mono1" svg:font-family="'Liberation Mono'" style:font-family-generic="modern" style:font-pitch="fixed"/>
    <style:font-face style:name="Bitstream Vera Sans Mono" svg:font-family="'Bitstream Vera Sans Mono'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528cm" fo:min-width="1.278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1.006cm" fo:min-width="0.756cm"/>
    </style:style>
    <style:style style:name="gr5" style:family="graphic" style:parent-style-name="standard" style:list-style-name="L2">
      <style:graphic-properties draw:stroke="none" draw:fill="none" draw:auto-grow-height="false" draw:fit-to-size="shrink-to-fit" fo:min-height="11.929cm"/>
    </style:style>
    <style:style style:name="gr6" style:family="graphic" style:parent-style-name="standard">
      <style:graphic-properties draw:stroke="none" draw:fill="none" fo:min-height="11.309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style:font-name="Liberation Mono1" fo:font-size="18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style:font-name="Bitstream Vera Sans Mono1"/>
    </style:style>
    <style:style style:name="P9" style:family="paragraph">
      <style:paragraph-properties fo:margin-top="0cm" fo:margin-bottom="0.5cm"/>
    </style:style>
    <style:style style:name="P10" style:family="paragraph">
      <loext:graphic-properties draw:fill="none"/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</style:style>
    <style:style style:name="P12" style:family="paragraph">
      <style:text-properties style:font-name="Bitstream Vera Sans Mono1" fo:font-size="22pt" style:font-size-asian="22pt" style:font-size-complex="22pt"/>
    </style:style>
    <style:style style:name="T1" style:family="text">
      <style:text-properties fo:font-size="18pt"/>
    </style:style>
    <style:style style:name="T2" style:family="text">
      <style:text-properties style:font-name="Liberation Mono1" fo:font-size="18pt"/>
    </style:style>
    <style:style style:name="T3" style:family="text">
      <style:text-properties style:font-name="Bitstream Vera Sans Mono1"/>
    </style:style>
    <style:style style:name="T4" style:family="text">
      <style:text-properties style:font-name="Liberation Mono1"/>
    </style:style>
    <style:style style:name="T5" style:family="text">
      <style:text-properties style:font-name="Liberation Sans2"/>
    </style:style>
    <style:style style:name="T6" style:family="text">
      <style:text-properties style:font-name="Bitstream Vera Sans Mono1" fo:font-size="22pt" style:font-size-asian="22pt" style:font-size-complex="22pt"/>
    </style:style>
    <style:style style:name="T7" style:family="text">
      <style:text-properties style:font-name="Liberation Sans2" fo:font-size="32pt" style:font-size-asian="32pt" style:font-size-complex="3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skell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Robert Marsh</text:p>
            <text:p>Sponsored by Green Hills Softwar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Haskel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askell is a purely functional, lazy, statically-typed, type-inferred programming language</text:p>
              </text:list-item>
              <text:list-item>
                <text:p>We'll get to what those actually mean lat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Haskell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braries as DSLs</text:p>
              </text:list-item>
              <text:list-item>
                <text:p>Code correctness</text:p>
              </text:list-item>
              <text:list-item>
                <text:p>The Expression Probl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braries as DSLs</text:p>
          </draw:text-box>
        </draw:frame>
        <draw:frame presentation:style-name="pr5" draw:layer="layout" svg:width="25.199cm" svg:height="12.179cm" svg:x="1.4cm" svg:y="4.814cm" presentation:class="outline" presentation:user-transformed="true">
          <draw:text-box>
            <text:list text:style-name="L2">
              <text:list-item>
                <text:p>Haskell has the ability to define custom operators, interfaces, etc</text:p>
              </text:list-item>
              <text:list-item>
                <text:p>Pure Haskell can look like a custom language for the task at ha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rrectnes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tatic Typing</text:p>
              </text:list-item>
              <text:list-item>
                <text:p>No missed null checks</text:p>
              </text:list-item>
              <text:list-item>
                <text:p>Isolation of effectful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askell Myth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askell is too slow to use</text:p>
              </text:list-item>
              <text:list-item>
                <text:p>You need a degree in math to learn Haskell</text:p>
              </text:list-item>
              <text:list-item>
                <text:p>Haskell is hard to wri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pee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ll-optimized C is about two to three times as fast as well-optimized Haskell</text:p>
              </text:list-item>
              <text:list-item>
                <text:p>Well-optimized C is about two to three times as fast as well-optimized Java</text:p>
              </text:list-item>
              <text:list-item>
                <text:p>Well-optimized C can be a hundred times as fast as well-optimized Python</text:p>
              </text:list-item>
              <text:list-item>
                <text:p>People use Python anywa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t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askell does use abstractions drawn from category theory</text:p>
              </text:list-item>
              <text:list-item>
                <text:p>You don't need to understand the abstract math to understand Haskell's uses of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Writ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askell does use a different paradigm from what people are most likely to have been taught</text:p>
              </text:list-item>
              <text:list-item>
                <text:p>There is a learning curve</text:p>
              </text:list-item>
              <text:list-item>
                <text:p>Once you know Haskell, it can be faster to write for certain proble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Buzzword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unctional</text:p>
              </text:list-item>
              <text:list-item>
                <text:p>Pure</text:p>
              </text:list-item>
              <text:list-item>
                <text:p>Static Typing</text:p>
              </text:list-item>
              <text:list-item>
                <text:p>Type Inference</text:p>
              </text:list-item>
              <text:list-item>
                <text:p>Lazin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unctiona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unctions are Values</text:p>
              </text:list-item>
              <text:list-item>
                <text:p>You can store them in variables</text:p>
              </text:list-item>
              <text:list-item>
                <text:p>You can pass them as arguments</text:p>
              </text:list-item>
              <text:list-item>
                <text:p>You can return them from other func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unctiona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urrying</text:p>
                <text:list>
                  <text:list-item>
                    <text:p>Instead of taking a pair of arguments, take the first argument, then return a function that takes the second argument and returns the final resu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u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verything is immutable</text:p>
                <text:list>
                  <text:list-item>
                    <text:p>Variables</text:p>
                  </text:list-item>
                  <text:list-item>
                    <text:p>Data Structures</text:p>
                  </text:list-item>
                </text:list>
              </text:list-item>
              <text:list-item>
                <text:p>No side effects (kind of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Immutable Data Structures</text:p>
          </draw:text-box>
        </draw:frame>
        <draw:custom-shape draw:style-name="gr2" draw:text-style-name="P4" xml:id="id1" draw:id="id1" draw:layer="layout" svg:width="1.778cm" svg:height="1.778cm" svg:x="17.526cm" svg:y="7.899cm">
          <text:p text:style-name="P3"><text:span text:style-name="T1">B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xml:id="id2" draw:id="id2" draw:layer="layout" svg:width="1.778cm" svg:height="1.778cm" svg:x="17.526cm" svg:y="11.201cm">
          <text:p text:style-name="P3"><text:span text:style-name="T1">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5" draw:layer="layout" svg:x1="18.415cm" svg:y1="9.677cm" svg:x2="18.415cm" svg:y2="11.201cm" draw:start-shape="id1" draw:start-glue-point="6" draw:end-shape="id2" draw:end-glue-point="4" svg:d="M18415 9677v1524" svg:viewBox="0 0 1 1525">
          <text:p/>
        </draw:connector>
        <draw:custom-shape draw:style-name="gr2" draw:text-style-name="P4" xml:id="id3" draw:id="id3" draw:layer="layout" svg:width="1.778cm" svg:height="1.778cm" svg:x="20.828cm" svg:y="4.343cm">
          <text:p text:style-name="P3"><text:span text:style-name="T1">C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xml:id="id4" draw:id="id4" draw:layer="layout" svg:width="1.778cm" svg:height="1.778cm" svg:x="17.526cm" svg:y="4.343cm">
          <text:p text:style-name="P3"><text:span text:style-name="T1">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5" draw:layer="layout" draw:type="line" svg:x1="21.717cm" svg:y1="6.121cm" svg:x2="18.415cm" svg:y2="7.899cm" draw:start-shape="id3" draw:start-glue-point="6" draw:end-shape="id1" svg:d="M21717 6121l-3302 1778" svg:viewBox="0 0 3303 1779">
          <text:p/>
        </draw:connector>
        <draw:connector draw:style-name="gr3" draw:text-style-name="P5" draw:layer="layout" draw:type="line" svg:x1="18.415cm" svg:y1="6.121cm" svg:x2="18.415cm" svg:y2="7.899cm" draw:start-shape="id4" draw:start-glue-point="6" draw:end-shape="id1" draw:end-glue-point="4" svg:d="M18415 6121v1778" svg:viewBox="0 0 1 1779">
          <text:p/>
        </draw:connector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Different structures can share parts</text:p>
              </text:list-item>
              <text:list-item>
                <text:p>Immutability means they can't interfere with each other</text:p>
              </text:list-item>
            </text:list>
          </draw:text-box>
        </draw:frame>
        <draw:custom-shape draw:style-name="gr4" draw:text-style-name="P6" xml:id="id5" draw:id="id5" draw:layer="layout" svg:width="1.778cm" svg:height="1.778cm" svg:x="17.526cm" svg:y="14.478cm">
          <text:p text:style-name="P3"><text:span text:style-name="T2">[]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3" draw:text-style-name="P5" draw:layer="layout" draw:type="line" svg:x1="18.415cm" svg:y1="12.979cm" svg:x2="18.415cm" svg:y2="14.478cm" draw:start-shape="id2" draw:start-glue-point="6" draw:end-shape="id5" draw:end-glue-point="4" svg:d="M18415 12979v1499" svg:viewBox="0 0 1 1500">
          <text:p/>
        </draw:connecto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log(n) Tax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re is a price to pay</text:p>
              </text:list-item>
              <text:list-item>
                <text:p>No arrays!</text:p>
              </text:list-item>
              <text:list-item>
                <text:p>There are immutable vectors</text:p>
              </text:list-item>
              <text:list-item>
                <text:p>Sets, Maps, and similar structures are implemented as trees</text:p>
              </text:list-item>
              <text:list-item>
                <text:p>Usually about log(n) slower than array-based equival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enefit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ata structures don't get modified by surprise</text:p>
              </text:list-item>
              <text:list-item>
                <text:p>No need for locking in a concurrent environment</text:p>
              </text:list-item>
              <text:list-item>
                <text:p>No need to make copies – each change creates new versions of whatever it touched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tatic Typ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verything has a static type</text:p>
              </text:list-item>
              <text:list-item>
                <text:p>No need to write unit tests that just check types</text:p>
              </text:list-item>
              <text:list-item>
                <text:p>No need to check types of things that get passed to yo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ype Inferenc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askell figures out types automatically</text:p>
                <text:p><text:span text:style-name="T3">let l = [1,2,3]</text:span></text:p>
              </text:list-item>
              <text:list-item>
                <text:p>l is a list of integers – [Integer]</text:p>
              </text:list-item>
              <text:list-item>
                <text:p>So we don't need to write down types</text:p>
              </text:list-item>
              <text:list-item>
                <text:p>But they can be useful documentation, and let the compiler catch your mistakes for you</text:p>
              </text:list-item>
              <text:list-item>
                <text:p>Usually all top-level functions have type annot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olymorphism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me functions don't care what type their arguments have</text:p>
                <text:p><text:span text:style-name="T3">id a = a</text:span></text:p>
              </text:list-item>
              <text:list-item>
                <text:p>Some functions only care about the outer structure</text:p>
                <text:p><text:span text:style-name="T3">snd (a,b) = b</text:span></text:p>
              </text:list-item>
              <text:list-item>
                <text:p>Haskell automatically generalizes and specializes these for yo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lgebraic Datatyp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askell's main way of forming new types</text:p>
                <text:p><text:span text:style-name="T4">data Either a b = Left a | Right b</text:span></text:p>
                <text:p><text:span text:style-name="T4">data Rational = Rational Integer Integer</text:span></text:p>
              </text:list-item>
              <text:list-item>
                <text:p><text:span text:style-name="T5">Can be polymorphic</text:span></text:p>
              </text:list-item>
              <text:list-item>
                <text:p><text:span text:style-name="T5">Have multiple arms, like a tagged union</text:span></text:p>
              </text:list-item>
              <text:list-item>
                <text:p><text:span text:style-name="T5">Arms can be curried, unlike in SM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attern Matchin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ses over the arms of a datatype and binds variables</text:p>
                <text:p><text:span text:style-name="T4">case x of Left i -&gt; i</text:span></text:p>
                <text:p><text:span text:style-name="T4"><text:s text:c="8"/></text:span><text:span text:style-name="T4">| Right j -&gt; j</text:span></text:p>
              </text:list-item>
              <text:list-item>
                <text:p><text:span text:style-name="T5">Can also be used in function definitions</text:span></text:p>
                <text:p><text:span text:style-name="T4">fact 0 = 1</text:span></text:p>
                <text:p><text:span text:style-name="T4">fact x = x * fact (x-1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The Maybe typ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ull is dangerous</text:p>
              </text:list-item>
              <text:list-item>
                <text:p>So we don't have it</text:p>
              </text:list-item>
              <text:list-item>
                <text:p>Instead:</text:p>
                <text:p><text:span text:style-name="T3">data Maybe a = Just a | Nothing</text:span></text:p>
              </text:list-item>
              <text:list-item>
                <text:p><text:span text:style-name="T5">Every time you want to access it, you need to think about it being Nothing</text:span></text:p>
              </text:list-item>
              <text:list-item>
                <text:p><text:span text:style-name="T5">Things that aren't explicitly typed as nullable aren't nullab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azines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askell evaluates things lazily</text:p>
              </text:list-item>
              <text:list-item>
                <text:p>Function arguments don't get evaluated until they're used</text:p>
              </text:list-item>
              <text:list-item>
                <text:p>Data structures are only evaluated enough to make decisions about them</text:p>
              </text:list-item>
              <text:list-item>
                <text:p>Purity makes this work – side effects don't depend on whether we fully evaluate or not</text:p>
              </text:list-item>
              <text:list-item>
                <text:p>Makes performance hard to predict unless you really know how it wor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ypeclass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askell's equivalent to interfaces</text:p>
              </text:list-item>
              <text:list-item>
                <text:p>What typeclasses a type is an instance of isn't defined when the type is or when the interface is defined</text:p>
              </text:list-item>
              <text:list-item>
                <text:p>Lets you add typeclasses to existing types and types to existing typeclas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Functor clas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ntainer-like things – lists, sets, Maybe</text:p>
                <text:p><text:span text:style-name="T3">class Functor f where</text:span></text:p>
                <text:p><text:span text:style-name="T3">fmap :: (a -&gt; b) -&gt; f a -&gt; f b</text:span></text:p>
                <text:p><text:span text:style-name="T3"/></text:p>
                <text:p><text:span text:style-name="T3">instance Functor Maybe where</text:span></text:p>
                <text:p><text:span text:style-name="T3">fmap (Just a) f = Just (f a)</text:span></text:p>
                <text:p><text:span text:style-name="T3">fmap Nothing f = Noth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nads - Motivation</text:p>
          </draw:text-box>
        </draw:frame>
        <draw:frame presentation:style-name="pr5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case something of </text:span></text:p>
                <text:p><text:span text:style-name="T3"><text:s text:c="2"/></text:span><text:span text:style-name="T3">Maybe x -&gt; case stuff x of</text:span></text:p>
                <text:p><text:span text:style-name="T3"><text:s text:c="4"/></text:span><text:span text:style-name="T3">Maybe y -&gt; case foo y of</text:span></text:p>
                <text:p><text:span text:style-name="T3"><text:s text:c="6"/></text:span><text:span text:style-name="T3">Maybe z -&gt; bar z</text:span></text:p>
                <text:p><text:span text:style-name="T3"><text:s text:c="6"/></text:span><text:span text:style-name="T3">Nothing -&gt; Nothing</text:span></text:p>
                <text:p><text:span text:style-name="T3"><text:s text:c="4"/></text:span><text:span text:style-name="T3">Nothing -&gt; Nothing</text:span></text:p>
                <text:p><text:span text:style-name="T3"><text:s text:c="2"/></text:span><text:span text:style-name="T3">Nothing -&gt; Nothing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nad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ach through the Maybe and affect the value inside, while catching Nothing</text:p>
                <text:p><text:span text:style-name="T6">maybeBind :: Maybe a -&gt; (a -&gt; Maybe b) -&gt; Maybe b</text:span></text:p>
                <text:p><text:span text:style-name="T6">maybeBind Nothing _ = Nothing</text:span></text:p>
                <text:p><text:span text:style-name="T6">maybeBind (Just x) f = f x</text:span></text:p>
                <text:p><text:span text:style-name="T6"/></text:p>
                <text:p><text:span text:style-name="T6">maybeBind (maybeBind (maybeBind something stuff) foo) bar</text:span></text:p>
              </text:list-item>
              <text:list-item>
                <text:p><text:span text:style-name="T7">Better, but still kinda ug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&gt;&gt;= (Bind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5" draw:text-style-name="P10" draw:layer="layout" svg:width="25.199cm" svg:height="12.179cm" svg:x="1.401cm" svg:y="4.915cm">
          <draw:text-box>
            <text:list text:style-name="L2">
              <text:list-header>
                <text:p text:style-name="P9"><text:span text:style-name="T8"><text:s/></text:span></text:p>
              </text:list-header>
            </text:list>
          </draw:text-box>
        </draw:frame>
        <draw:frame draw:style-name="gr6" draw:text-style-name="P11" draw:layer="layout" svg:width="25.917cm" svg:height="11.559cm" svg:x="1.153cm" svg:y="4.782cm">
          <draw:text-box>
            <text:list text:style-name="L2">
              <text:list-item>
                <text:p><text:span text:style-name="T7">Make it an infix operator</text:span></text:p>
                <text:p><text:span text:style-name="T6">(&gt;&gt;=) :: Maybe a -&gt; (a -&gt; Maybe b) -&gt; Maybe b</text:span></text:p>
                <text:p><text:span text:style-name="T6">(&gt;&gt;=) Nothing _ = Nothing</text:span></text:p>
                <text:p><text:span text:style-name="T6">(&gt;&gt;=) (Just x) f = f x</text:span></text:p>
                <text:p><text:span text:style-name="T6"/></text:p>
                <text:p><text:span text:style-name="T6">something &gt;&gt;= stuff &gt;&gt;= foo &gt;&gt;= bar</text:span></text:p>
              </text:list-item>
              <text:list-item>
                <text:p><text:span text:style-name="T7">Simpler on the page, but probably hard to reason abou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o Notation</text:p>
          </draw:text-box>
        </draw:frame>
        <draw:frame presentation:style-name="pr5" draw:text-style-name="P12" draw:layer="layout" svg:width="25.199cm" svg:height="12.179cm" svg:x="1.5cm" svg:y="4.914cm" presentation:class="outline" presentation:user-transformed="true">
          <draw:text-box>
            <text:list text:style-name="L2">
              <text:list-header>
                <text:p><text:span text:style-name="T6">do</text:span></text:p>
                <text:p><text:span text:style-name="T6"><text:s text:c="2"/></text:span><text:span text:style-name="T6">x &lt;- something</text:span></text:p>
                <text:p><text:span text:style-name="T6"><text:s text:c="2"/></text:span><text:span text:style-name="T6">y &lt;- stuff x</text:span></text:p>
                <text:p><text:span text:style-name="T6"><text:s text:c="2"/></text:span><text:span text:style-name="T6">z &lt;- foo y</text:span></text:p>
                <text:p><text:span text:style-name="T6"><text:s text:c="2"/></text:span><text:span text:style-name="T6">bar z</text:span></text:p>
              </text:list-header>
              <text:list-item>
                <text:p><text:span text:style-name="T7">Syntax sugar for</text:span></text:p>
                <text:p><text:span text:style-name="T6">something &gt;&gt;= (\x -&gt; (stuff x) &gt;&gt;= (\y -&gt; (foo y) &gt;&gt;= (\z -&gt; bar z)))</text:span></text:p>
              </text:list-item>
              <text:list-item>
                <text:p><text:span text:style-name="T7">Basically &lt;- is “unwrap and bind a variable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o Notation</text:p>
          </draw:text-box>
        </draw:frame>
        <draw:frame presentation:style-name="pr5" draw:text-style-name="P1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6">do</text:span></text:p>
                <text:p><text:span text:style-name="T6"><text:s text:c="2"/></text:span><text:span text:style-name="T6">x &lt;- Just 1</text:span></text:p>
                <text:p><text:span text:style-name="T6"><text:s text:c="2"/></text:span><text:span text:style-name="T6">let y = x + 1</text:span></text:p>
                <text:p><text:span text:style-name="T6"><text:s text:c="2"/></text:span><text:span text:style-name="T6">return y</text:span></text:p>
              </text:list-header>
              <text:list-item>
                <text:p><text:span text:style-name="T7">Again, just syntax sugar</text:span></text:p>
                <text:p><text:span text:style-name="T6">(Just 1) &gt;&gt;= (\x -&gt; let y = (x + 1) in Just y)</text:span></text:p>
              </text:list-item>
              <text:list-item>
                <text:p><text:span text:style-name="T7">Let integrates a non-monadic computation into the overall monadic computation</text:span></text:p>
              </text:list-item>
              <text:list-item>
                <text:p><text:span text:style-name="T7">Return wraps a value in the monad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nad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nything with appropriate return, bind, and fmap forms a monad</text:p>
              </text:list-item>
              <text:list-item>
                <text:p>There are some constraints on how they interact</text:p>
              </text:list-item>
              <text:list-item>
                <text:p>There are also a few other operations that are defined in terms of return, bind, and fmap</text:p>
                <text:list>
                  <text:list-header>
                    <text:p>&gt;&gt; :: m a -&gt; m b -&gt; m b</text:p>
                  </text:list-header>
                  <text:list-item>
                    <text:p>Discards the first argument, returns the second, preserving monad eff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State Mona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ne common pattern in pure code is to “thread” state through a chain of function calls</text:p>
                <text:p><text:span text:style-name="T6">foo arg state = (arg + 1, state)</text:span></text:p>
                <text:p><text:span text:style-name="T6">bar arg state = foo arg (state + 2)</text:span></text:p>
              </text:list-item>
              <text:list-item>
                <text:p><text:span text:style-name="T7">Code is awkward</text:span></text:p>
              </text:list-item>
              <text:list-item>
                <text:p><text:span text:style-name="T7">Hard to add/remove additional pieces of sta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State Monad</text:p>
          </draw:text-box>
        </draw:frame>
        <draw:frame presentation:style-name="pr5" draw:text-style-name="P1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6">data State s a = State (s -&gt; (s, a))</text:span></text:p>
                <text:p><text:span text:style-name="T6">(&gt;&gt;=) (State f) g = State (\s -&gt;</text:span></text:p>
                <text:list>
                  <text:list-header>
                    <text:p><text:span text:style-name="T6">let (s', a) = f s</text:span></text:p>
                    <text:list>
                      <text:list-header>
                        <text:p><text:span text:style-name="T6"><text:s text:c="2"/></text:span><text:span text:style-name="T6">State g' = g a </text:span></text:p>
                      </text:list-header>
                    </text:list>
                    <text:p><text:span text:style-name="T6">in g' s')</text:span></text:p>
                  </text:list-header>
                </text:list>
                <text:p><text:span text:style-name="T6">return x = \s -&gt; (s, x)</text:span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State Mona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6">put :: s -&gt; State s ()</text:span></text:p>
                <text:p><text:span text:style-name="T6">put s = State (\s' -&gt; (s, ()))</text:span></text:p>
                <text:p><text:span text:style-name="T6">get :: State s s</text:span></text:p>
                <text:p><text:span text:style-name="T6">get = State (\s -&gt; (s, s))</text:span></text:p>
                <text:p><text:span text:style-name="T6">runState :: State s a -&gt; s -&gt; (s,a)</text:span></text:p>
                <text:p><text:span text:style-name="T6">runState (State f) s = f 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State Monad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6">getNext :: State Int Int</text:span></text:p>
                <text:p><text:span text:style-name="T6">getNext = do</text:span></text:p>
                <text:p><text:span text:style-name="T6"><text:s text:c="2"/></text:span><text:span text:style-name="T6">num &lt;- get</text:span></text:p>
                <text:p><text:span text:style-name="T6"><text:s text:c="2"/></text:span><text:span text:style-name="T6">put $ num + 1</text:span></text:p>
                <text:p><text:span text:style-name="T6"><text:s text:c="2"/></text:span><text:span text:style-name="T6">return num</text:span></text:p>
                <text:p><text:span text:style-name="T6">selectExpr :: Expr -&gt; State Int ([Inst], Int)</text:span></text:p>
                <text:p><text:span text:style-name="T6">selectExpr (Plus e1 e2) = do</text:span></text:p>
                <text:p><text:span text:style-name="T6"><text:s text:c="2"/></text:span><text:span text:style-name="T6">(i1, val1) &lt;- selectExpr e1</text:span></text:p>
                <text:p><text:span text:style-name="T6"><text:s text:c="2"/></text:span><text:span text:style-name="T6">(i2, val2) &lt;- selectExpr e2</text:span></text:p>
                <text:p><text:span text:style-name="T6"><text:s text:c="2"/></text:span><text:span text:style-name="T6">label &lt;- getNext</text:span></text:p>
                <text:p><text:span text:style-name="T6"><text:s text:c="2"/></text:span><text:span text:style-name="T6">return (i1 ++ i2 ++ [PlusInst val1 val2 label], label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IO Mona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imilar to the State monad, but:</text:p>
                <text:list>
                  <text:list-item>
                    <text:p>No escape hatch – you can't get from IO a to a</text:p>
                  </text:list-item>
                  <text:list-item>
                    <text:p>Instead of encapsulating a specific type of state, encapsulates “the world”</text:p>
                  </text:list-item>
                  <text:list-item>
                    <text:p>An IO a is a computation affecting the rest of the world that returns a value of type a</text:p>
                  </text:list-item>
                </text:list>
                <text:p><text:span text:style-name="T3">putStr::String -&gt; IO()</text:span></text:p>
                <text:p><text:span text:style-name="T3">main = putStr “hello world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IO Monad</text:p>
          </draw:text-box>
        </draw:frame>
        <draw:frame presentation:style-name="pr5" draw:text-style-name="P8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getProgName :: IO String</text:span></text:p>
                <text:p><text:span text:style-name="T3">getArgs :: IO [String]</text:span></text:p>
                <text:p><text:span text:style-name="T3">main = do</text:span></text:p>
                <text:p><text:span text:style-name="T3"><text:s text:c="2"/></text:span><text:span text:style-name="T3">progName &lt;- getProgName</text:span></text:p>
                <text:p><text:span text:style-name="T3"><text:s text:c="2"/></text:span><text:span text:style-name="T3">args &lt;- getArgs</text:span></text:p>
                <text:p><text:span text:style-name="T3"><text:s text:c="2"/></text:span><text:span text:style-name="T3">putStrLn progName</text:span></text:p>
                <text:p><text:span text:style-name="T3"><text:s text:c="2"/></text:span><text:span text:style-name="T3">mapM putStrLn arg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family-generic="modern" style:font-pitch="fixed"/>
    <style:font-face style:name="Liberation Mono1" svg:font-family="'Liberation Mono'" style:font-family-generic="modern" style:font-pitch="fixed"/>
    <style:font-face style:name="Bitstream Vera Sans Mono" svg:font-family="'Bitstream Vera Sans Mono'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9T17:55:45.511793296</meta:creation-date>
    <dc:date>2016-03-18T13:57:00.783414277</dc:date>
    <meta:editing-duration>P2DT22H25M12S</meta:editing-duration>
    <meta:editing-cycles>13</meta:editing-cycles>
    <meta:generator>LibreOffice/5.0.4.2$Linux_X86_64 LibreOffice_project/00m0$Build-2</meta:generator>
    <meta:document-statistic meta:object-count="180"/>
  </office:meta>
</office:document-meta>
</file>